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graphic" style:name="a337" style:parent-style-name="Graphics">
      <style:graphic-properties draw:fill="none" draw:stroke="none"/>
    </style:style>
    <style:style style:family="graphic" style:name="a338" style:parent-style-name="Graphics">
      <style:graphic-properties draw:fill="none" draw:stroke="none"/>
    </style:style>
  </office:automatic-styles>
  <office:body>
    <office:presentation>
      <draw:page draw:name="Slide3" draw:style-name="a335" draw:master-page-name="Master1-Layout7-blank-Em-Branco" presentation:presentation-page-layout-name="Master1-PPL7" draw:id="Slide-258">
        <draw:frame draw:id="id63" draw:style-name="a336" draw:name="Imagem 2" svg:x="8.63283in" svg:y="0.94575in" svg:width="4.7005in" svg:height="5.1942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37" draw:name="Imagem 3" svg:x="0.04707in" svg:y="0.94576in" svg:width="4.38594in" svg:height="4.01425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38" draw:name="Imagem 6" svg:x="4.48008in" svg:y="0.26575in" svg:width="4.05861in" svg:height="6.96849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/05/2024</text:date></text:span></text:p>
        </draw:text-box>
        <svg:title/>
        <svg:desc/>
      </draw:frame>
      <draw:frame draw:id="id3" presentation:style-name="a26" draw:name="Espaço Reservado para Rodapé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ide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que para editar o título Mestre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que para editar o estilo do subtítulo Mestre</text:span></text:p>
        </draw:text-box>
        <svg:title/>
        <svg:desc/>
      </draw:frame>
      <draw:frame draw:id="id7" presentation:style-name="a40" draw:name="Espaço Reservado para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/05/2024</text:date></text:span></text:p>
        </draw:text-box>
        <svg:title/>
        <svg:desc/>
      </draw:frame>
      <draw:frame draw:id="id8" presentation:style-name="a43" draw:name="Espaço Reservado para Rodapé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ço Reservado para Número de Slid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Conteúdo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que para editar o título Mestre</text:span></text:p>
        </draw:text-box>
        <svg:title/>
        <svg:desc/>
      </draw:frame>
      <draw:frame draw:id="id11" presentation:style-name="a66" draw:name="Espaço Reservado para Conteú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 para editar os estilos de texto Mestr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í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ço Reservado para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/05/2024</text:date></text:span></text:p>
        </draw:text-box>
        <svg:title/>
        <svg:desc/>
      </draw:frame>
      <draw:frame draw:id="id13" presentation:style-name="a73" draw:name="Espaço Reservado para Rodapé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ço Reservado para Número de Slid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ção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que para editar o título Mestre</text:span></text:p>
        </draw:text-box>
        <svg:title/>
        <svg:desc/>
      </draw:frame>
      <draw:frame draw:id="id16" presentation:style-name="a84" draw:name="Espaço Reservado para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88" draw:name="Espaço Reservado para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/05/2024</text:date></text:span></text:p>
        </draw:text-box>
        <svg:title/>
        <svg:desc/>
      </draw:frame>
      <draw:frame draw:id="id18" presentation:style-name="a91" draw:name="Espaço Reservado para Rodapé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ço Reservado para Número de Slid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as-Partes-de-Conteúdo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que para editar o título Mestre</text:span></text:p>
        </draw:text-box>
        <svg:title/>
        <svg:desc/>
      </draw:frame>
      <draw:frame draw:id="id21" presentation:style-name="a114" draw:name="Espaço Reservado para Conteú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 para editar os estilos de texto Mestr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ço Reservado para Conteú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e texto Mestr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ço Reservado para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/05/2024</text:date></text:span></text:p>
        </draw:text-box>
        <svg:title/>
        <svg:desc/>
      </draw:frame>
      <draw:frame draw:id="id24" presentation:style-name="a137" draw:name="Espaço Reservado para Rodapé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ço Reservado para Número de Slid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que para editar o título Mestre</text:span></text:p>
        </draw:text-box>
        <svg:title/>
        <svg:desc/>
      </draw:frame>
      <draw:frame draw:id="id27" presentation:style-name="a148" draw:name="Espaço Reservado para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64" draw:name="Espaço Reservado para Conteú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 para editar os estilos de texto Mestr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í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ço Reservado para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184" draw:name="Espaço Reservado para Conteú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 para editar os estilos de texto Mestr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í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ço Reservado para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/05/2024</text:date></text:span></text:p>
        </draw:text-box>
        <svg:title/>
        <svg:desc/>
      </draw:frame>
      <draw:frame draw:id="id32" presentation:style-name="a191" draw:name="Espaço Reservado para Rodapé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ço Reservado para Número de Slid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mente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que para editar o título Mestre</text:span></text:p>
        </draw:text-box>
        <svg:title/>
        <svg:desc/>
      </draw:frame>
      <draw:frame draw:id="id35" presentation:style-name="a202" draw:name="Espaço Reservado para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/05/2024</text:date></text:span></text:p>
        </draw:text-box>
        <svg:title/>
        <svg:desc/>
      </draw:frame>
      <draw:frame draw:id="id36" presentation:style-name="a205" draw:name="Espaço Reservado para Rodapé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ço Reservado para Número de Slid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09">
      <draw:frame draw:id="id38" presentation:style-name="a213" draw:name="Espaço Reservado para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/05/2024</text:date></text:span></text:p>
        </draw:text-box>
        <svg:title/>
        <svg:desc/>
      </draw:frame>
      <draw:frame draw:id="id39" presentation:style-name="a216" draw:name="Espaço Reservado para Rodapé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ço Reservado para Número de Slid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que para editar o título Mestre</text:span></text:p>
        </draw:text-box>
        <svg:title/>
        <svg:desc/>
      </draw:frame>
      <draw:frame draw:id="id42" presentation:style-name="a239" draw:name="Espaço Reservado para Conteú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s estilos de texto Mestr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ço Reservado para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47" draw:name="Espaço Reservado para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/05/2024</text:date></text:span></text:p>
        </draw:text-box>
        <svg:title/>
        <svg:desc/>
      </draw:frame>
      <draw:frame draw:id="id45" presentation:style-name="a250" draw:name="Espaço Reservado para Rodapé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ço Reservado para Número de Slid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que para editar o título Mestre</text:span></text:p>
        </draw:text-box>
        <svg:title/>
        <svg:desc/>
      </draw:frame>
      <draw:frame draw:id="id48" presentation:style-name="a260" draw:name="Espaço Reservado para Imagem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ço Reservado para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268" draw:name="Espaço Reservado para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/05/2024</text:date></text:span></text:p>
        </draw:text-box>
        <svg:title/>
        <svg:desc/>
      </draw:frame>
      <draw:frame draw:id="id51" presentation:style-name="a271" draw:name="Espaço Reservado para Rodapé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ço Reservado para Número de Slid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que para editar o título Mestre</text:span></text:p>
        </draw:text-box>
        <svg:title/>
        <svg:desc/>
      </draw:frame>
      <draw:frame draw:id="id54" presentation:style-name="a294" draw:name="Espaço Reservado para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s estilos de texto Mestr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ço Reservado para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/05/2024</text:date></text:span></text:p>
        </draw:text-box>
        <svg:title/>
        <svg:desc/>
      </draw:frame>
      <draw:frame draw:id="id56" presentation:style-name="a301" draw:name="Espaço Reservado para Rodapé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ço Reservado para Número de Slid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exto-e-Título-Vertical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que para editar o título Mestre</text:span></text:p>
        </draw:text-box>
        <svg:title/>
        <svg:desc/>
      </draw:frame>
      <draw:frame draw:id="id59" presentation:style-name="a324" draw:name="Espaço Reservado para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 para editar os estilos de texto Mestr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í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ço Reservado para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/05/2024</text:date></text:span></text:p>
        </draw:text-box>
        <svg:title/>
        <svg:desc/>
      </draw:frame>
      <draw:frame draw:id="id61" presentation:style-name="a331" draw:name="Espaço Reservado para Rodapé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ço Reservado para Número de Slid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Simone</meta:initial-creator>
    <dc:creator>Simone</dc:creator>
    <meta:creation-date>2024-05-30T23:13:56Z</meta:creation-date>
    <dc:date>2024-05-31T00:28:11Z</dc:date>
    <meta:editing-cycles>1</meta:editing-cycles>
    <meta:editing-duration>PT579S</meta:editing-duration>
    <meta:document-statistic meta:paragraph-count="0" meta:word-count="0"/>
  </office:meta>
</office:document-meta>
</file>